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8700000087C87ABD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P2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1cm" fo:margin-right="0cm" fo:margin-top="0cm" fo:margin-bottom="0cm" fo:line-height="115%" fo:text-align="center" style:justify-single-word="false" fo:text-indent="3cm" style:auto-text-indent="false" style:writing-mode="lr-tb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vertical-align="baseline" style:writing-mode="lr-tb"/>
      <style:text-properties fo:color="#000000" style:font-name="Calibri" fo:font-size="11pt" fo:language="pt" fo:country="BR" fo:font-weight="normal" style:font-size-asian="11pt" style:font-weight-asian="normal" style:font-name-complex="Bookman Old Style" style:font-size-complex="11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-0.026cm" fo:margin-right="2cm" fo:margin-top="0cm" fo:margin-bottom="0cm" fo:line-height="115%" fo:text-align="justify" style:justify-single-word="false" fo:orphans="2" fo:widows="2" fo:hyphenation-ladder-count="no-limit" fo:text-indent="0.9cm" style:auto-text-indent="false" style:page-number="auto" fo:background-color="transparent" style:text-autospace="none" style:punctuation-wrap="hanging" style:line-break="strict" style:vertical-align="baseline" style:writing-mode="lr-tb">
        <style:tab-stops>
          <style:tab-stop style:position="2.646cm"/>
        </style:tab-stops>
        <style:background-image/>
      </style:paragraph-properties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17" style:family="paragraph" style:parent-style-name="Standard" style:master-page-name="">
      <style:paragraph-properties loext:contextual-spacing="false" fo:margin-left="1.058cm" fo:margin-right="0cm" fo:margin-top="0cm" fo:margin-bottom="0cm" fo:line-height="100%" fo:text-align="center" style:justify-single-word="false" fo:orphans="0" fo:widows="0" fo:hyphenation-ladder-count="no-limit" fo:text-indent="-0.026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bold" style:font-size-asian="11pt" style:font-weight-asian="bold" style:font-name-complex="Calibri" style:font-size-complex="11pt" fo:hyphenate="false" fo:hyphenation-remain-char-count="2" fo:hyphenation-push-char-count="2"/>
    </style:style>
    <style:style style:name="P20" style:family="paragraph" style:parent-style-name="Standard_20__28_user_29_">
      <style:paragraph-properties fo:margin-left="1.005cm" fo:margin-right="-1.002cm" fo:text-align="justify" style:justify-single-word="false" fo:orphans="0" fo:widows="0" fo:hyphenation-ladder-count="no-limit" fo:text-indent="0cm" style:auto-text-indent="false"/>
      <style:text-properties style:font-name="Calibri" fo:font-size="11pt" fo:font-weight="normal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1" style:family="paragraph" style:parent-style-name="Standard_20__28_user_29_" style:master-page-name="">
      <style:paragraph-properties fo:margin-left="1.005cm" fo:margin-right="-1.002cm" fo:text-align="justify" style:justify-single-word="false" fo:orphans="0" fo:widows="0" fo:hyphenation-ladder-count="no-limit" fo:text-indent="0cm" style:auto-text-indent="false" style:page-number="auto"/>
      <style:text-properties style:font-name="Calibri" fo:font-weight="normal" style:font-weight-asian="normal" style:font-name-complex="Calibri" style:font-weight-complex="normal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1.002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_20__28_user_29_" style:master-page-name="">
      <style:paragraph-properties loext:contextual-spacing="false" fo:margin-left="1.032cm" fo:margin-right="-1.002cm" fo:margin-top="0cm" fo:margin-bottom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vertical-align="baseline" style:writing-mode="lr-tb"/>
      <style:text-properties fo:color="#000000" style:font-name="Calibri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5" style:family="paragraph" style:parent-style-name="Standard">
      <style:paragraph-properties loext:contextual-spacing="false" fo:margin-left="10.292cm" fo:margin-right="0cm" fo:margin-top="0cm" fo:margin-bottom="0cm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26" style:family="paragraph" style:parent-style-name="Standard" style:master-page-name="">
      <style:paragraph-properties loext:contextual-spacing="false" fo:margin-left="11.8cm" fo:margin-right="0cm" fo:margin-top="0cm" fo:margin-bottom="0cm" fo:line-height="115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7" style:family="paragraph" style:parent-style-name="Standard" style:master-page-name="">
      <style:paragraph-properties loext:contextual-spacing="false" fo:margin-left="1cm" fo:margin-right="0cm" fo:margin-top="0cm" fo:margin-bottom="0cm" fo:line-height="100%" fo:text-align="center" style:justify-single-word="false" fo:text-indent="0cm" style:auto-text-indent="false" style:page-number="auto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8" style:family="paragraph" style:parent-style-name="Standard" style:master-page-name="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29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3.149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0pt" fo:language="pt" fo:country="BR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fo:language="pt" fo:country="BR" style:font-size-asian="11pt" fo:hyphenate="true" fo:hyphenation-remain-char-count="2" fo:hyphenation-push-char-count="2"/>
    </style:style>
    <style:style style:name="P31" style:family="paragraph" style:parent-style-name="Standard">
      <style:paragraph-properties loext:contextual-spacing="false" fo:margin-left="0.801cm" fo:margin-right="0cm" fo:margin-top="0cm" fo:margin-bottom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Calibri" fo:font-size="11pt" style:font-size-asian="11pt" fo:hyphenate="true" fo:hyphenation-remain-char-count="2" fo:hyphenation-push-char-count="2"/>
    </style:style>
    <style:style style:name="P32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style:font-name="Calibri" fo:font-size="11pt" fo:language="pt" fo:country="BR" style:font-size-asian="11pt" fo:hyphenate="false" fo:hyphenation-remain-char-count="2" fo:hyphenation-push-char-count="2"/>
    </style:style>
    <style:style style:name="P3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3cm" style:auto-text-indent="false" style:text-autospace="ideograph-alpha" style:punctuation-wrap="hanging" style:line-break="strict" style:writing-mode="lr-tb"/>
      <style:text-properties fo:color="#000000" style:font-name="Calibri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0pt" style:font-size-asian="10pt" style:font-name-complex="Calibri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Número do Instrumento Contratual[01:nrInstrumentoContratual]" text:name="Tab0008_0002_1"/>
        <text:user-field-decl office:value-type="string" office:string-value="Ano do Instrumento Contratual[01:dtAnoInstrumentoContratual]" text:name="Tab0008_0001_2"/>
        <text:user-field-decl office:value-type="string" office:string-value="Descrição do Objeto[20:dsObjeto]" text:name="Tab0040_0025_3"/>
        <text:user-field-decl office:value-type="string" office:string-value="Nome do Fornecedor[20:nmFornecedor]" text:name="Tab0071_0001_4"/>
        <text:user-field-decl office:value-type="string" office:string-value="Número do CNPJ/CPF/Doc. Estrangeiro[20:nrCPF]" text:name="Tab0106_0003_5"/>
        <text:user-field-decl office:value-type="string" office:string-value="Número do CNPJ/CPF/Doc. Estrangeiro[20:numCGCCPF]" text:name="Tab0063_0005_5"/>
        <text:user-field-decl office:value-type="string" office:string-value="Descrição do Endereço[20:dsEndereco]" text:name="Tab0036_0003_6"/>
        <text:user-field-decl office:value-type="string" office:string-value="Nome do Logradouro[20:nmLogradouro]" text:name="Tab0063_0009_6"/>
        <text:user-field-decl office:value-type="string" office:string-value="Número do Imóvel[20:nrImovel]" text:name="Tab0063_0010_7"/>
        <text:user-field-decl office:value-type="string" office:string-value="Nome do Bairro[20:NmBairro]" text:name="Tab0063_0019_8"/>
        <text:user-field-decl office:value-type="string" office:string-value="Nome da Cidade[20:nmCidade]" text:name="Tab0063_0012_9"/>
        <text:user-field-decl office:value-type="string" office:string-value="Sigla do UF[20:sgUF]" text:name="Tab0063_0013_10"/>
        <text:user-field-decl office:value-type="string" office:string-value="Nome do Representante da Contratada[20:nmRepresentanteContratada]" text:name="Tab0008_0004_11"/>
        <text:user-field-decl office:value-type="string" office:string-value="CPF do Representate da Contratada[20:nrCPFContratada]" text:name="Tab0008_0012_12"/>
        <text:user-field-decl office:value-type="string" office:string-value="Número da Modalidade[01:nrModalidade]" text:name="Tab0040_0005_13"/>
        <text:user-field-decl office:value-type="string" office:string-value="Descrição da Modalidade[20:dsModalidade]" text:name="Tab0040_0050_14"/>
        <text:user-field-decl office:value-type="string" office:string-value="Ano do Processo[01:dtAnoProcesso]" text:name="Tab0040_0001_15"/>
        <text:user-field-decl office:value-type="string" office:string-value="Ano do Processo[01:dtAnoProcesso]" text:name="Tab0040_0001_16"/>
        <text:user-field-decl office:value-type="string" office:string-value="Número do Processo[01:nrProcesso]" text:name="Tab0040_0003_17"/>
        <text:user-field-decl office:value-type="string" office:string-value="Número da Modalidade[01:nrModalidade]" text:name="Tab0040_0005_18"/>
        <text:user-field-decl office:value-type="string" office:string-value="Ano do Processo[01:dtAnoProcesso]" text:name="Tab0040_0001_19"/>
        <text:user-field-decl office:value-type="string" office:string-value="Descrição da Modalidade[20:dsModalidade]" text:name="Tab0040_0050_20"/>
        <text:user-field-decl office:value-type="string" office:string-value="Data da Assinatura da Empresa Contratada[36:dtAssinaturaContratada]" text:name="Tab0008_0006_21"/>
        <text:user-field-decl office:value-type="string" office:string-value="Nome do Representante da Contratada[20:nmRepresentanteContratada]" text:name="Tab0008_0004_22"/>
        <text:user-field-decl office:value-type="string" office:string-value="Valor Total do Contrato[16:ValorContrato]" text:name="Tab0008_0016_23"/>
        <text:user-field-decl office:value-type="string" office:string-value="Valor Total do Contrato por Extenso[16:ValorContratoExtenso]" text:name="Tab0008_0017_24"/>
        <text:user-field-decl office:value-type="string" office:string-value="Código do Órgão[20:cdOrgao]" text:name="Rep0009_0020_23"/>
        <text:user-field-decl office:value-type="string" office:string-value="Código da Função[01:cdFuncao]" text:name="Rep0009_0004_24"/>
        <text:user-field-decl office:value-type="string" office:string-value="Código do Programa[01:cdSubPrograma]" text:name="Rep0009_0006_25"/>
        <text:user-field-decl office:value-type="string" office:string-value="Código do Destino[01:cdDestino]" text:name="Rep0009_0007_26"/>
        <text:user-field-decl office:value-type="string" office:string-value="Código do Projeto Atividade[01:cdProjetoAtividade]" text:name="Rep0009_0008_27"/>
        <text:user-field-decl office:value-type="string" office:string-value="Código da Categoria Econômica[01:cdCategoriaEconomica]" text:name="Rep0009_0010_28"/>
        <text:user-field-decl office:value-type="string" office:string-value="Nome da Categoria Econômica[20:dsCategoriaEconomica]" text:name="Rep0009_0017_29"/>
        <text:user-field-decl office:value-type="string" office:string-value="Código da Despesa[01:cdDespesa]" text:name="Rep0009_0002_30"/>
        <text:user-field-decl office:value-type="string" office:string-value="Código do Órgão[20:cdOrgao]" text:name="Rep0009_0020_31"/>
        <text:user-field-decl office:value-type="string" office:string-value="Código da Função[01:cdFuncao]" text:name="Rep0009_0004_32"/>
        <text:user-field-decl office:value-type="string" office:string-value="Código do Programa[01:cdSubPrograma]" text:name="Rep0009_0006_33"/>
        <text:user-field-decl office:value-type="string" office:string-value="Código do Destino[01:cdDestino]" text:name="Rep0009_0007_34"/>
        <text:user-field-decl office:value-type="string" office:string-value="Código do Projeto Atividade[01:cdProjetoAtividade]" text:name="Rep0009_0008_35"/>
        <text:user-field-decl office:value-type="string" office:string-value="Código da Categoria Econômica[01:cdCategoriaEconomica]" text:name="Rep0009_0010_36"/>
        <text:user-field-decl office:value-type="string" office:string-value="Nome da Categoria Econômica[20:dsCategoriaEconomica]" text:name="Rep0009_0017_37"/>
        <text:user-field-decl office:value-type="string" office:string-value="Código da Despesa[01:cdDespesa]" text:name="Rep0009_0002_38"/>
        <text:user-field-decl office:value-type="string" office:string-value="Valor Total do Contrato[10:ValorContrato]" text:name="Tab0008_0016_39"/>
        <text:user-field-decl office:value-type="string" office:string-value="Nome do Órgão[20:nmOrgao]" text:name="Rep0009_0013_40"/>
        <text:user-field-decl office:value-type="string" office:string-value="Descrição da Condição de Pagamento[20:dsCondicaoPagamento]" text:name="Tab0040_0057_41"/>
        <text:user-field-decl office:value-type="string" office:string-value="Nome do Fornecedor[20:nmFornecedor]" text:name="Tab0063_0002_42"/>
        <text:user-field-decl office:value-type="string" office:string-value="Número do Item[01:NR_ITEM]" text:name="Rep0126_0011_43"/>
        <text:user-field-decl office:value-type="string" office:string-value="Código da Despesa[01:CD_DESPESA]" text:name="Rep0126_0003_44"/>
        <text:user-field-decl office:value-type="string" office:string-value="Unidade de Medida[20:UNIDADE_MEDIDA]" text:name="Rep0126_0014_45"/>
        <text:user-field-decl office:value-type="string" office:string-value="Descrição do Material[20:DSMATERIAL]" text:name="Rep0126_0013_46"/>
        <text:user-field-decl office:value-type="string" office:string-value="Total por Lote/Item[16:VL_Total_Item]" text:name="Rep0126_0028_47"/>
        <text:user-field-decl office:value-type="string" office:string-value="Número do Lote[01:NR_LOTE]" text:name="Rep0126_0009_48"/>
        <text:user-field-decl office:value-type="string" office:string-value="Valor Unitário[16:VL_UNITARIO]" text:name="Rep0126_0016_49"/>
        <text:user-field-decl office:value-type="string" office:string-value="Quantidade Contratada[20:QT_ITEM]" text:name="Rep0126_0015_50"/>
        <text:user-field-decl office:value-type="string" office:string-value="Total por Lote/Item[10:VL_Total_Item]" text:name="Rep0126_0028_51"/>
        <text:user-field-decl office:value-type="string" office:string-value="Valor Unitário[10:VL_UNITARIO]" text:name="Rep0126_0016_52"/>
        <text:user-field-decl office:value-type="string" office:string-value="Valor Unitário[16:VL_UNITARIO]" text:name="Rep0126_0016_53"/>
        <text:user-field-decl office:value-type="string" office:string-value="Valor Unitário[12:VL_UNITARIO]" text:name="Rep0126_0016_54"/>
        <text:user-field-decl office:value-type="string" office:string-value="Marca do Item[20:MarcaItemProposta]" text:name="Rep0044_0013_53"/>
        <text:user-field-decl office:value-type="string" office:string-value="Valor Unitário do Item[12:vlCotacaoProposta]" text:name="Rep0044_0004_54"/>
        <text:user-field-decl office:value-type="string" office:string-value="Número do Item da Proposta[01:nrItemProposta]" text:name="Rep0044_0002_43"/>
        <text:user-field-decl office:value-type="string" office:string-value="Número do Lote[01:Lote]" text:name="Rep0044_0011_44"/>
        <text:user-field-decl office:value-type="string" office:string-value="Código da Despesa[01:cdDespesa]" text:name="Rep0009_0002_45"/>
        <text:user-field-decl office:value-type="string" office:string-value="Quantidade do Item Adjudicado [16:qtItemAdjudicado]" text:name="Rep0044_0020_46"/>
        <text:user-field-decl office:value-type="string" office:string-value="Descrição do Produto[20:dsMaterial]" text:name="Rep0044_0014_47"/>
        <text:user-field-decl office:value-type="string" office:string-value="Valor Unitário do Item[16:vlCotacaoProposta]" text:name="Rep0044_0004_48"/>
        <text:user-field-decl office:value-type="string" office:string-value="Valor Total por Item[16:vlCotacaoTotalItem]" text:name="Rep0044_0009_49"/>
        <text:user-field-decl office:value-type="string" office:string-value="Marca do Item[20:MarcaItemProposta]" text:name="Rep0044_0013_50"/>
        <text:user-field-decl office:value-type="string" office:string-value="Código da Despesa[01:cdDespesa]" text:name="Rep0009_0002_51"/>
        <text:user-field-decl office:value-type="string" office:string-value="Código da Despesa[01:CD_DESPESA]" text:name="Rep0126_0003_51"/>
        <text:user-field-decl office:value-type="string" office:string-value="Valor Unitário do Item[12:vlCotacaoProposta]" text:name="Rep0044_0004_52"/>
        <text:user-field-decl office:value-type="string" office:string-value="Total por Lote/Item[16:VL_Total_Item]" text:name="Rep0126_0028_53"/>
        <text:user-field-decl office:value-type="string" office:string-value="Unidade de Medida[20:UNIDADE_MEDIDA]" text:name="Rep0126_0014_53"/>
        <text:user-field-decl office:value-type="string" office:string-value="Valor total por fornecedor (2 casas decimais)[16:ValoresTotaisFornecedor]" text:name="Tab0071_0002_54"/>
        <text:user-field-decl office:value-type="string" office:string-value="Valor Total por Item[10:vlCotacaoTotalItem]" text:name="Rep0044_0009_54"/>
        <text:user-field-decl office:value-type="string" office:string-value="Código da Despesa[01:CD_DESPESA]" text:name="Rep0126_0003_55"/>
        <text:user-field-decl office:value-type="string" office:string-value="Descrição do Material[20:DSMATERIAL]" text:name="Rep0126_0013_55"/>
        <text:user-field-decl office:value-type="string" office:string-value="Quantidade Contratada[20:QT_ITEM]" text:name="Rep0126_0015_56"/>
        <text:user-field-decl office:value-type="string" office:string-value="Unidade de Medida[20:UNIDADE_MEDIDA]" text:name="Rep0126_0014_57"/>
        <text:user-field-decl office:value-type="string" office:string-value="Número do Item[01:NR_ITEM]" text:name="Rep0126_0011_58"/>
        <text:user-field-decl office:value-type="string" office:string-value="Número do Lote[01:NR_LOTE]" text:name="Rep0126_0009_59"/>
        <text:user-field-decl office:value-type="string" office:string-value="Valor Unitário[10:VL_UNITARIO]" text:name="Rep0126_0016_60"/>
        <text:user-field-decl office:value-type="string" office:string-value="Total por Lote/Item[10:VL_Total_Item]" text:name="Rep0126_0028_61"/>
        <text:user-field-decl office:value-type="string" office:string-value="Marca do Item[20:MarcaItemProposta]" text:name="Rep0044_0013_62"/>
        <text:user-field-decl office:value-type="string" office:string-value="Valor Unitário[12:VL_UNITARIO]" text:name="Rep0126_0016_63"/>
        <text:user-field-decl office:value-type="string" office:string-value="Marca do Item[20:MarcaItemProposta]" text:name="Rep0044_0013_51"/>
        <text:user-field-decl office:value-type="string" office:string-value="CEP Comercial[01:cdCEP]" text:name="Tab0063_0014_64"/>
      </text:user-field-decls>
      <text:p text:style-name="P27">PROJETO DE LEI Nº 047 DE 11 DE JUNHO DE 2019</text:p>
      <text:p text:style-name="P10"/>
      <text:p text:style-name="P25">Autoriza o Poder Executivo Municipal abrir um Crédito Especial, no valor de R$ 70.000,00 <text:s/>(setenta mil reais), destinado ao pagamento de Salários aos Agentes Comunitários de Saúde.</text:p>
      <text:p text:style-name="P26"/>
      <text:p text:style-name="P28">Art. 1º Fica o Poder Executivo Municipal autorizado a abrir no Orçamento Programa de 2.019, um Crédito Especial no valor de R$ 70.000,00 (setenta mil reais) destinado ao pagamento de Salários aos Agentes Comunitários de Saúde, nas seguintes dotações orçamentárias:</text:p>
      <text:p text:style-name="P24"/>
      <text:p text:style-name="P24">10. SECRETARIA MUNICIPAL DE SAÚDE E ASSISTÊNCIA SOCIAL</text:p>
      <text:p text:style-name="P24">10.04. FUNDO MUNICIPAL DE SAÚDE</text:p>
      <text:p text:style-name="P24">10.04.10.301.0019.2.061. MANUTENÇÃO DO PAB-PACS</text:p>
      <text:p text:style-name="P24">3.1.90.04.00.00.00 - Contrato por Tempo Determinado................................R$ 65.000,00</text:p>
      <text:p text:style-name="P24">3.1.90.11.00.00.00 - Vencimentos e Vantagens Fixas.................................R$ <text:s text:c="2"/>5.000,00</text:p>
      <text:p text:style-name="P24">(Recurso: 4500 – Custeio – Atenção Básica)</text:p>
      <text:p text:style-name="P24">TOTAL DO CRÉDITO ESPECIAL..............................................................R$ 70.000,00 </text:p>
      <text:p text:style-name="P24"/>
      <text:p text:style-name="P24">OBJETIVO: “A inclusão dos elementos para despesas com Vencimentos e Vantagens Fixas e Contratação por Tempo Determinado, visa dar à Secretaria Municipal da Saúde e Assistência Social, condições orçamentárias e financeiras para utilizar os Recursos Vinculados da verba de Custeio da Atenção Básica, código 4500, no pagamento mensal dos Agentes Comunitários de Saúde, recursos estes recebidos do Governo Federal”.</text:p>
      <text:p text:style-name="P24"/>
      <text:p text:style-name="P24">Art. 2º Servirão de recursos para a cobertura do Crédito Especial autorizado no artigo 1º desta Lei, as seguintes fontes parciais de recursos:</text:p>
      <text:p text:style-name="P24"/>
      <text:p text:style-name="P24">REDUÇÃO ORÇAMENTÁRIA:</text:p>
      <text:p text:style-name="P24"/>
      <text:p text:style-name="P24">10. SECRETARIA MUNICIPAL DE SAÚDE E ASSISTÊNCIA SOCIAL</text:p>
      <text:p text:style-name="P24">10.04. FUNDO MUNICIPAL DE SAÚDE</text:p>
      <text:p text:style-name="P24">10.04.10.301.0019.2.061. MANUTENÇÃO DO PAB-PACS</text:p>
      <text:p text:style-name="P24">3.3.90.30.00.00.00 – Material de Consumo..................................................R$ 27.000,00 <text:s text:c="2"/></text:p>
      <text:p text:style-name="P24">(Recurso: 4530 - PACS-AGENTES COM SAÚDE)</text:p>
      <text:p text:style-name="P24">TOTAL DA REDUÇÃO ORÇAMENTÁRIA...................................................R$ 27.000,00</text:p>
      <text:p text:style-name="P24">MAIOR ARRECADAÇÃO:</text:p>
      <text:p text:style-name="P24"/>
      <text:p text:style-name="P24">Receita originária da transferência de Recurso Federal, Código 4500/Custeio – Atenção Básica, do Ministério da Saúde, para manutenção dos Agentes Comunitários de Saúde conforme Portaria nº 3.572/2018............................R$ 43.000,00</text:p>
      <text:p text:style-name="P24">TOTAL DA MAIOR ARRECADAÇÃO..........................................................R$ 43.000,00</text:p>
      <text:p text:style-name="P24"/>
      <text:p text:style-name="P24">Art. 3º Esta Lei entrará em vigor na data de sua publicação.</text:p>
      <text:p text:style-name="P15"/>
      <text:p text:style-name="P16"><text:span text:style-name="Fonte_20_parág._20_padrão"><text:span text:style-name="T1">PREFEITURA MUNICIPAL DE GETÚLIO VARGAS, …..............</text:span></text:span></text:p>
      <text:p text:style-name="P14"/>
      <text:p text:style-name="P14"/>
      <text:p text:style-name="P31"><text:soft-page-break/><text:span text:style-name="T3">Projeto de Lei nº <text:s/>047/2019 – Exposição de Motivos</text:span></text:p>
      <text:p text:style-name="P3"/>
      <text:p text:style-name="P3"><text:tab/><text:tab/><text:tab/><text:tab/><text:tab/><text:tab/><text:tab/><text:span text:style-name="T2">Getúlio Vargas, 11 de junho de 2019.</text:span></text:p>
      <text:p text:style-name="P4"/>
      <text:p text:style-name="P4"/>
      <text:p text:style-name="P4"/>
      <text:p text:style-name="P4"/>
      <text:p text:style-name="P13">Senhor Presidente, </text:p>
      <text:p text:style-name="P9"/>
      <text:p text:style-name="P8">O presente projeto de lei dispõe sobre a abertura de um Crédito Especial, no valor de R$ 70.000,00 <text:s/>(setenta mil reais), destinado ao pagamento de Salários aos Agentes Comunitários de Saúde.</text:p>
      <text:p text:style-name="P8">O Projeto de Lei justifica-se pela inclusão dos elementos para despesas com Vencimentos e Vantagens Fixas e Contratação por Tempo Determinado, visa dar à Secretaria Municipal da Saúde e Assistência Social, condições orçamentárias e financeiras para utilizar os Recursos Vinculados da verba de Custeio da Atenção Básica, código 4500, no pagamento mensal dos Agentes Comunitários de Saúde, recursos estes recebidos do Governo Federal.</text:p>
      <text:p text:style-name="P11">Contando com a aprovação dos Nobres Vereadores, desde já manifestamos nosso apreço e consideração.</text:p>
      <text:p text:style-name="P12"/>
      <text:p text:style-name="P12">Atenciosamente,</text:p>
      <text:p text:style-name="P5"/>
      <text:p text:style-name="P6"/>
      <text:p text:style-name="P18">MAURICIO SOLIGO</text:p>
      <text:p text:style-name="P17">Prefeito Municipal </text:p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0">Exmo. Senhor Presidente</text:p>
      <text:p text:style-name="P20">Paulo Borgmann</text:p>
      <text:p text:style-name="P20">Câmara de Vereadores</text:p>
      <text:p text:style-name="P19"><text:span text:style-name="T4">Nesta</text:span><text:tab/><text:tab/>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6" style:family="paragraph" style:parent-style-name="Standard">
      <style:paragraph-properties style:line-height-at-least="0.494cm" fo:text-align="justify" style:justify-single-word="false">
        <style:tab-stops>
          <style:tab-stop style:position="1.27cm"/>
        </style:tab-stops>
      </style:paragraph-properties>
      <style:text-properties style:font-size-complex="10pt"/>
    </style:style>
    <style:style style:name="p12" style:family="paragraph" style:parent-style-name="Standard">
      <style:paragraph-properties style:line-height-at-least="0.494cm" fo:text-align="justify" style:justify-single-word="false">
        <style:tab-stops>
          <style:tab-stop style:position="2.011cm"/>
        </style:tab-stops>
      </style:paragraph-properties>
      <style:text-properties style:font-size-complex="10pt"/>
    </style:style>
    <style:style style:name="p15" style:family="paragraph" style:parent-style-name="Standard">
      <style:paragraph-properties fo:line-height="0.494cm" fo:text-align="justify" style:justify-single-word="false">
        <style:tab-stops>
          <style:tab-stop style:position="0cm"/>
          <style:tab-stop style:position="1.27cm"/>
        </style:tab-stops>
      </style:paragraph-properties>
      <style:text-properties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55cm" style:type="center"/>
          <style:tab-stop style:position="17.912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.5pt" fo:font-weight="bold" style:font-size-asian="11.5pt" style:font-weight-asian="bold" style:font-name-complex="Bookman Old Style" style:font-weight-complex="bold"/>
    </style:style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justify" style:justify-single-word="false" fo:orphans="2" fo:widows="2" fo:hyphenation-ladder-count="no-limit" fo:keep-with-next="always"/>
      <style:text-properties style:font-name="Bookman Old Style" fo:font-size="16pt" fo:font-weight="bold" style:font-name-asian="Times New Roman" style:font-size-asian="16pt" style:font-weight-asian="bold" style:font-name-complex="Bookman Old Style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fo:orphans="2" fo:widows="2" fo:hyphenation-ladder-count="no-limit"/>
      <style:text-properties style:font-name-asian="Times New Roman" fo:hyphenate="tru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size="11pt" style:font-name-asian="Times New Roman" style:font-size-asian="11pt" style:font-name-complex="Bookman Old Style" style:font-size-complex="11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9.102cm" fo:margin-right="0cm" fo:orphans="2" fo:widows="2" fo:hyphenation-ladder-count="no-limit" fo:text-indent="0cm" style:auto-text-indent="false"/>
      <style:text-properties style:font-name-asian="Times New Roman" fo:hyphenate="tru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49cm" style:auto-text-indent="false"/>
      <style:text-properties style:font-name="Bookman Old Style" fo:font-weight="bold" style:font-name-asian="Times New Roman" style:font-weight-asian="bold" style:font-name-complex="Bookman Old Sty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haracter_5f_20_5f_style" style:display-name="Character_20_styl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weight="bold" style:language-asian="ar" style:country-asian="SA" style:font-weight-asian="bold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-0.953cm" fo:orphans="2" fo:widows="2" fo:text-indent="0cm" style:auto-text-indent="false" style:page-number="auto" style:writing-mode="lr-tb">
        <style:tab-stops>
          <style:tab-stop style:position="10.134cm"/>
        </style:tab-stops>
      </style:paragraph-properties>
      <style:text-properties style:font-name="Calibri" fo:font-weight="bold" style:font-weight-asian="bold" style:font-name-complex="Arial" style:font-weight-complex="bold"/>
    </style:style>
    <style:style style:name="MP2" style:family="paragraph" style:parent-style-name="Heading_20_1">
      <style:text-properties style:font-name="Calibri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text-properties style:font-name="Calibri" fo:font-weight="bold" style:font-weight-asian="bold" style:font-name-complex="Ari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2cm" fo:margin-left="1.032cm" fo:margin-right="2.05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07cm" fo:margin-left="0cm" fo:margin-right="0cm" fo:margin-bottom="4.001cm" style:shadow="none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.37cm" svg:y="0.212cm" svg:width="3.572cm" svg:height="3.572cm" draw:z-index="3"><draw:image xlink:href="Pictures/100000000000008700000087C87ABD31.png" xlink:type="simple" xlink:show="embed" xlink:actuate="onLoad"/></draw:frame><draw:frame draw:style-name="Mfr2" draw:name="Quadro3" text:anchor-type="char" svg:x="4.812cm" svg:y="0.466cm" svg:width="12.548cm" svg:height="2.99cm" draw:z-index="1"><draw:text-box><text:p text:style-name="MP1">Estado do Rio Grande do Sul</text:p><text:h text:style-name="MP2" text:outline-level="1">Prefeitura Municipal de Getúlio Vargas</text:h><text:p text:style-name="MP3">Av. Eng.º Firmino Girardello, 85 – Centro – CEP: 99900-000 </text:p><text:p text:style-name="MP3">CNPJ: 87.613.410/0001-96</text:p><text:p text:style-name="MP3">e-mail: administração@pmgv.rs.gov.br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1T15:06:46.857000000</meta:creation-date>
    <meta:generator>OpenOffice/4.1.1$Win32 OpenOffice.org_project/411m6$Build-9775</meta:generator>
    <dc:date>2019-06-11T10:30:06.89</dc:date>
    <meta:editing-duration>PT12H9M9S</meta:editing-duration>
    <meta:editing-cycles>64</meta:editing-cycles>
    <meta:print-date>2019-06-04T11:16:15.02</meta:print-date>
    <meta:document-statistic meta:table-count="0" meta:image-count="1" meta:object-count="0" meta:page-count="2" meta:paragraph-count="42" meta:word-count="457" meta:character-count="3493"/>
  </office:meta>
</office:document-meta>
</file>